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enbloem 25, 6245 T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bpouwen van een nieuwe woning op het perceel<text:span text:style-name="nadrukvet"> Korenbloem 25, 6245 TD Eijsden </text:span>(ontvangen 28 nov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30 november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124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4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4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orenbloem 25, 6245 TD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48</meta:user-defined>
    <meta:user-defined meta:name="OVERHEIDop.GmbID/DC.identifier">gmb-2017-211248</meta:user-defined>
    <meta:user-defined meta:name="OVERHEID.TaxonomieBeleidsagenda/OVERHEID.category">Ruimte en infrastructuur | Organisatie en beleid</meta:user-defined>
    <meta:user-defined meta:name="OVERHEIDop.referentienummer">Z-HZ_WABO-2017-002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99 310011</meta:user-defined>
    <meta:user-defined meta:name="OVERHEIDop.versieInformatie"/>
  </office:meta>
</office:document-meta>
</file>