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1: verlengen beslistermijn, bouw basisschoo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uurtseweg 1, 6707 EZ bouw van basisschool, 2017W2265, 24-1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4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4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seweg 1: verlengen beslistermijn, bouw basisschoo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46</meta:user-defined>
    <meta:user-defined meta:name="OVERHEIDop.GmbID/DC.identifier">gmb-2017-211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Z</meta:user-defined>
    <meta:user-defined meta:name="OVERHEIDop.woonplaats">Wageningen</meta:user-defined>
    <meta:user-defined meta:name="OVERHEIDop.straatnaam">Buurt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5 442647</meta:user-defined>
    <meta:user-defined meta:name="OVERHEIDop.versieInformatie"/>
  </office:meta>
</office:document-meta>
</file>