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7 september 2017, nr. e170028994;</text:p>
            <text:p text:style-name="al"/>
            <text:p text:style-name="al">gelet op artikel 228a van de Gemeentewet;</text:p>
            <text:p text:style-name="al"/>
            <text:p text:style-name="al"/>
            <text:p text:style-name="al">b e s l u i t :</text:p>
            <text:p text:style-name="al"/>
            <text:p text:style-name="al">vast te stellen de: <text:span text:style-name="nadrukvet">Verordening Riool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voor de openbare dienst bestemde gemeentewater en de Individuele Behandelingsvoorzieningen Afvalwater (IBA’s) die bij de gemeente in eigendom, in beheer of in onderhoud zijn;</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een vast bedrag dat wordt verhoogd afhankelijk van het aantal kubieke meters water dat vanuit het perceel wordt afgevoerd.</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als bedoeld in artikel 2 bedraagt per perceel per belastingjaar: € 210,00</text:p>
              </text:list-item>
              <text:list-item text:style-override="id1-3-2-2-6-3">
                <text:number>2.</text:number>
                <text:p text:style-name="al">Het in lid 1 vermelde bedrag wordt</text:p>
                <text:list text:style-name="id1-3-2-2-6-3-3">
                  <text:list-item text:style-override="id1-3-2-2-6-3-3-1">
                    <text:number>a.</text:number>
                    <text:p text:style-name="al">wanneer meer dan 500m³ afvalwater wordt afgevoerd, doch niet meer dan 1.000m³, </text:p>
                    <text:p text:style-name="al">verhoogd met: € 210,00;</text:p>
                  </text:list-item>
                  <text:list-item text:style-override="id1-3-2-2-6-3-3-2">
                    <text:number>b.</text:number>
                    <text:p text:style-name="al">wanneer meer dan 1000m³ afvalwater wordt afgevoerd, doch niet meer dan 1500m³, </text:p>
                    <text:p text:style-name="al">verhoogd met: € 420,00;</text:p>
                  </text:list-item>
                  <text:list-item text:style-override="id1-3-2-2-6-3-3-3">
                    <text:number>c.</text:number>
                    <text:p text:style-name="al">wanneer meer dan 1.500m³ afvalwater wordt afgevoerd, doch niet meer dan 2.000m³, </text:p>
                    <text:p text:style-name="al">verhoogd met: € 630,00; </text:p>
                  </text:list-item>
                  <text:list-item text:style-override="id1-3-2-2-6-3-3-4">
                    <text:number>d.</text:number>
                    <text:p text:style-name="al">wanneer meer dan 2.000m³ afvalwater wordt afgevoerd, doch niet meer dan 2.500m³, </text:p>
                    <text:p text:style-name="al">verhoogd met: € 840,00;</text:p>
                  </text:list-item>
                  <text:list-item text:style-override="id1-3-2-2-6-3-3-5">
                    <text:number>e.</text:number>
                    <text:p text:style-name="al">wanneer meer dan 2.500m³ afvalwater wordt afgevoerd, doch niet meer dan 5.000m³, </text:p>
                    <text:p text:style-name="al">verhoogd met: € 1.050,00;</text:p>
                  </text:list-item>
                  <text:list-item text:style-override="id1-3-2-2-6-3-3-6">
                    <text:number>f.</text:number>
                    <text:p text:style-name="al">wanneer meer dan 5.000m³ afvalwater wordt afgevoerd, doch niet meer dan 10.000m³, </text:p>
                    <text:p text:style-name="al">verhoogd met: € 1. 260,00;</text:p>
                  </text:list-item>
                  <text:list-item text:style-override="id1-3-2-2-6-3-3-7">
                    <text:number>g.</text:number>
                    <text:p text:style-name="al">wanneer meer dan 10.000m³ afvalwater wordt afgevoerd, doch niet meer dan 25.000m³, </text:p>
                    <text:p text:style-name="al">verhoogd met: € 1.470,00;</text:p>
                  </text:list-item>
                  <text:list-item text:style-override="id1-3-2-2-6-3-3-8">
                    <text:number>h.</text:number>
                    <text:p text:style-name="al">wanneer meer dan 25.000m³ afvalwater wordt afgevoerd, doch niet meer dan 50.000m³, </text:p>
                    <text:p text:style-name="al">verhoogd met: € 1.680,00;</text:p>
                  </text:list-item>
                  <text:list-item text:style-override="id1-3-2-2-6-3-3-9">
                    <text:number>i.</text:number>
                    <text:p text:style-name="al">wanneer meer dan 50.000m³ afvalwater wordt afgevoerd, doch niet meer dan 100.000m³, </text:p>
                    <text:p text:style-name="al">verhoogd met: € 1.890,00;</text:p>
                  </text:list-item>
                  <text:list-item text:style-override="id1-3-2-2-6-3-3-10">
                    <text:number>j.</text:number>
                    <text:p text:style-name="al">wanneer meer dan 100.000m³ afvalwater wordt afgevoerd, doch niet meer dan 250.000m³, </text:p>
                    <text:p text:style-name="al">verhoogd met: € 2.100,00;</text:p>
                  </text:list-item>
                  <text:list-item text:style-override="id1-3-2-2-6-3-3-11">
                    <text:number>k.</text:number>
                    <text:p text:style-name="al">wanneer meer dan 250.000m³ afvalwater wordt afgevoerd, doch niet meer dan 500.000m³, verhoogd met: € 2.310,00;</text:p>
                  </text:list-item>
                  <text:list-item text:style-override="id1-3-2-2-6-3-3-12">
                    <text:number>l.</text:number>
                    <text:p text:style-name="al">wanneer meer dan 500.000m³ afvalwater wordt afgevoerd verhoogd met: € 2.520,00.</text:p>
                  </text:list-item>
                </text:list>
              </text:list-item>
            </text:list>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Nadere regels door het college</text:p>
            <text:p text:style-name="al">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 Kwijtschelding</text:p>
            <text:p text:style-name="al">Van de rioolheffing kan kwijtschelding worden verleend als bedoeld in artikel 26 van de Invorderingswet 1990 (Stbl 221).</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rioolheff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rioolheffing 2018”.</text:p>
                <text:p text:style-name="tussenkopcur"/>
              </text:list-item>
            </text:list>
          </text:section>
        </text:section>
        <text:section text:name="regeling-sluiting_id1-3-2-3" text:style-name="regeling-sluiting">
          <text:section text:name="slotformulering_id1-3-2-3-1" text:style-name="slotformulering">
            <text:p text:style-name="al"> Vastgesteld in de openbare vergadering</text:p>
            <text:p text:style-name="al">van 9 november 2017,</text:p>
            <text:p text:style-name="al"/>
            <text:p text:style-name="al">mevrouw A.J. van Meerveld,   A.A.J. Baars,</text:p>
            <text:p text:style-name="al">griffier,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24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45</meta:user-defined>
    <meta:user-defined meta:name="OVERHEIDop.GmbID/DC.identifier">gmb-2017-211245</meta:user-defined>
    <meta:user-defined meta:name="OVERHEID.TaxonomieBeleidsagenda/OVERHEID.category">Financiën | Organisatie en beleid</meta:user-defined>
    <meta:user-defined meta:name="OVERHEID.Gemeente/DC.spatial">Ermelo</meta:user-defined>
    <meta:user-defined meta:name="DC.source">artikel 228 van de Gemeentewet;1.0:c:BWBR0005416&amp;artikel=228&amp;g=2017-07-01</meta:user-defined>
    <meta:user-defined meta:name="OVERHEIDop.referentienummer">e17002899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