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 Abdirahman Ahlam 26-07-1991</text:p>
            <text:p text:style-name="common-al"> Kramer Gerard 16-04-1972</text:p>
            <text:p text:style-name="common-al"> Saldana Villegas, Anthonis 08-09-1979</text:p>
            <text:p text:style-name="common-al"> Taki Aziz 19-02-1964</text:p>
            <text:p text:style-name="common-al"> Zwaan, de Willem 22-10-1996  </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24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4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4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44</meta:user-defined>
    <meta:user-defined meta:name="OVERHEIDop.GmbID/DC.identifier">gmb-2017-2112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