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8,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7 september 2017, nr. e170028994;</text:p>
            <text:p text:style-name="al"/>
            <text:p text:style-name="al">gelet op artikel 229, eerste lid, aanhef en onderdelen a en b, van de Gemeentewet en artikel 15.33 van de Wet milieubeheer;</text:p>
            <text:p text:style-name="al"/>
            <text:p text:style-name="al"/>
            <text:p text:style-name="al">b e s l u i t :</text:p>
            <text:p text:style-name="al"/>
            <text:p text:style-name="al">vast te stellen de: <text:span text:style-name="nadrukvet">Verordening Afvalstoffenheffing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minicontainer: een vanwege de gemeente uitgezette ophaalbak met een bepaald volume;</text:p>
              </text:list-item>
              <text:list-item text:style-override="id1-3-2-2-1-3-2">
                <text:number>b.</text:number>
                <text:p text:style-name="al">verzamelcontainer: een vanwege de gemeente geplaatste verzamelcontainer;</text:p>
              </text:list-item>
              <text:list-item text:style-override="id1-3-2-2-1-3-3">
                <text:number>c.</text:number>
                <text:p text:style-name="al">gft-afval: groente-, fruit- en tuinafval;</text:p>
              </text:list-item>
              <text:list-item text:style-override="id1-3-2-2-1-3-4">
                <text:number>d.</text:number>
                <text:p text:style-name="al">restafval: huishoudelijk afval niet zijnde gft-afval;</text:p>
              </text:list-item>
              <text:list-item text:style-override="id1-3-2-2-1-3-5">
                <text:number>e.</text:number>
                <text:p text:style-name="al">grof huishoudelijk afval: huishoudelijke afvalstoffen die met enige regelmaat in een particulier huishouden vrijkomen, doch die te groot en te zwaar zijn om op dezelfde wijze als andere huishoudelijke afvalstoffen aan de periodieke inzameldienst te worden aangeboden;</text:p>
              </text:list-item>
              <text:list-item text:style-override="id1-3-2-2-1-3-6">
                <text:number>f.</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ven van heffing en belastingtariev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 Belastingjaar</text:p>
            <text:p text:style-name="al">Met betrekking tot de belasting bedoeld in hoofdstuk 1 van de tarieventabel is het belastingjaar gelijk aan het kalenderjaar.</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bij wege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als bedoeld in hoofdstuk 1, onder 1.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als bedoeld in hoofdstuk 1, onder 1.1 van de bij deze verordening behoren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De belastingschuld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binnen een maand na de dagtekening van het aanslagbiljet.</text:p>
              </text:list-item>
              <text:list-item text:style-override="id1-3-2-2-8-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8-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8-5">
                <text:number>4.</text:number>
                <text:p text:style-name="al">In afwijking van het tweede en derde lid geldt voor aanslagen, gebaseerd op hoofdstuk 1, lid 1.2.1 en 1.2.2 van de tarieventabel behorende bij deze verordening, die opgelegd worden na het tijdvak waarop zij betrekking hebben, alsof zij zijn opgelegd in het belastingjaar waarop zij betrekking hebben.</text:p>
              </text:list-item>
              <text:list-item text:style-override="id1-3-2-2-8-6">
                <text:number>5.</text:number>
                <text:p text:style-name="al">In afwijking van het eerste tot en met het vierde lid, moet de belasting worden betaald ingeval de kennisgeving als bedoeld in artikel 6, tweede lid van deze Verordening:</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uitreiken van de kennisgeving.</text:p>
                  </text:list-item>
                </text:list>
              </text:list-item>
              <text:list-item text:style-override="id1-3-2-2-8-7">
                <text:number>6.</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8-8">
                <text:number>7.</text:number>
                <text:p text:style-name="al">De Algemene Termijnen 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Nadere regels door het college</text:p>
            <text:p text:style-name="al">Het college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 Kwijtschelding</text:p>
            <text:list text:style-name="id1-3-2-2-10-2">
              <text:list-item text:style-override="id1-3-2-2-10-2">
                <text:number>1.</text:number>
                <text:p text:style-name="al">Bij de invordering van de belasting als bedoeld in hoofdstuk 1.1 van de tarieventabel wordt voor maximaal het verschuldigde bedrag kwijtschelding verleend.</text:p>
              </text:list-item>
              <text:list-item text:style-override="id1-3-2-2-10-3">
                <text:number>2.</text:number>
                <text:p text:style-name="al">Bij de invordering van de belasting als bedoeld in hoofdstuk 1.2.1 en 1.2.2 van de tarieventabel wordt voor maximaal € 90,50 kwijtschelding verleend.</text:p>
              </text:list-item>
            </text:list>
          </text:section>
          <text:section text:name="artikel_id1-3-2-2-11" text:style-name="artikel">
            <text:p text:style-name="artikel_kop_titel"><text:span text:style-name="artikel_kop_label">Artikel</text:span> <text:span text:style-name="artikel_kop_nr">11</text:span> – Tegemoetkoming kosten medisch afval</text:p>
            <text:list text:style-name="id1-3-2-2-11-2">
              <text:list-item text:style-override="id1-3-2-2-11-2">
                <text:number>1.</text:number>
                <text:p text:style-name="al">Bij de invordering van de belasting als bedoeld in hoofdstuk 1.2.1 en 1.2.2 van de tarieventabel wordt voor maximaal € 82,00 tegemoetkoming verleend wanneer de belastingplichtige, bij aanvang van het belastingjaar, of indien later, bij aanvang van de belastingplicht, daartoe een schriftelijk verzoek indient, voorzien van een schriftelijk bewijs (voor de noodzaak) van het gebruik van incontinentie-, stoma- en dialysemateriaal.</text:p>
              </text:list-item>
              <text:list-item text:style-override="id1-3-2-2-11-3">
                <text:number>2.</text:number>
                <text:p text:style-name="al">De tegemoetkoming wordt slechts verleend op de aanslag die is vastgesteld in het belastingjaar waarin de aanvraag wordt gedaan.</text:p>
              </text:list-item>
            </text:list>
          </text:section>
          <text:section text:name="artikel_id1-3-2-2-12" text:style-name="artikel">
            <text:p text:style-name="artikel_kop_titel"><text:span text:style-name="artikel_kop_label">Artikel</text:span> <text:span text:style-name="artikel_kop_nr">12</text:span> - Inwerkingtreding, overgangsbepaling en citeertitel</text:p>
            <text:list text:style-name="id1-3-2-2-12-2">
              <text:list-item text:style-override="id1-3-2-2-12-2">
                <text:number>1.</text:number>
                <text:p text:style-name="al">De "Verordening afvalstoffenheffing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Afvalstoffenheffing 2018".</text:p>
                <text:p text:style-name="tussenkopcur"/>
              </text:list-item>
            </text:list>
          </text:section>
        </text:section>
        <text:section text:name="regeling-sluiting_id1-3-2-3" text:style-name="regeling-sluiting">
          <text:section text:name="slotformulering_id1-3-2-3-1" text:style-name="slotformulering">
            <text:p text:style-name="al"> Vastgesteld in de openbare vergadering</text:p>
            <text:p text:style-name="al">van 9 november 2017,</text:p>
            <text:p text:style-name="al"/>
            <text:p text:style-name="al">mevrouw A.J. van Meerveld,   A.A.J. Baars,</text:p>
            <text:p text:style-name="al">griffier, voorzitter,</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Tarieventabel </text:span> <text:span text:style-name="nr"/> behorende bij de Verordening Afvalstoffenheffing <text:span text:style-name="nadrukvet">2018.</text:span></text:p>
          <text:p text:style-name="al"/>
          <text:p text:style-name="al">
          <text:span text:style-name="nadrukondlijn">Hoofdstuk 1 - Maatstaven en jaarlijkse tarieven afvalstoffenheffing</text:span>
        </text:p>
          <text:p text:style-name="al">1.1 De belasting bedraagt per perceel voor het belastingtijdvak € 91,50</text:p>
          <text:p text:style-name="al"/>
          <text:p text:style-name="al">1.2.1 De belasting in 1.1 wordt vermeerderd per perceel per aanbieding van een container bestemd voor groente-, fruit- en tuinafval van:</text:p>
          <text:p text:style-name="al">80 liter € 0,20</text:p>
          <text:p text:style-name="al">140 liter € 0,30</text:p>
          <text:p text:style-name="al">240 liter € 0,55</text:p>
          <text:p text:style-name="al"/>
          <text:p text:style-name="al">1.2.2 De belasting in 1.1 wordt voorts vermeerderd per perceel per aanbieding van een container bestemd voor de overige huishoudelijke afvalstoffen van:</text:p>
          <text:p text:style-name="al">140 liter € 4,10</text:p>
          <text:p text:style-name="al">240 liter € 7,05</text:p>
          <text:p text:style-name="al"/>
          <text:p text:style-name="al">1.2.3 Het aantal aanbiedingen per perceel wordt vastgesteld met behulp van de containerherkennings- en registratieapparatuur op de inzamelwagen. </text:p>
          <text:p text:style-name="al">Voor de berekening van de belasting wordt uitgegaan van het aantal malen dat een container, onderverdeeld naar de soort en het volume daarvan, ter lediging wordt aangeboden, zoals is vastgesteld met behulp van de containerherkennings- en registratieapparatuur op de inzamelwagen.</text:p>
          <text:p text:style-name="al"/>
          <text:p text:style-name="al">1.3 De belasting in 1.1 wordt vermeerderd per perceel waar gebruik gemaakt wordt van gezamenlijke containers (gestapelde bouw) € 84,00</text:p>
          <text:p text:style-name="al"/>
          <text:p text:style-name="al">
          <text:span text:style-name="nadrukondlijn">Hoofdstuk 2 – Maatstaven en overige tarieven afvalstoffenheffing</text:span>
        </text:p>
          <text:p text:style-name="al">2.1 Onverminderd het bepaalde in hoofdstuk 1 bedraagt de belasting voor het op aanvraag wisselen van een container, voor de tweede en volgende omwisseling, per keer € 45,30</text:p>
          <text:p text:style-name="al"/>
          <text:p text:style-name="al">2.2 Onverminderd het bepaalde in hoofdstuk 1 bedraagt de belasting voor het op aanvraag plaatsen van een slot op een minicontainer € 27,20</text:p>
          <text:p text:style-name="al"/>
          <text:p text:style-name="al"/>
          <text:p text:style-name="al">Behorend bij raadsbesluit van 9 november 2017, nummer e170028996</text:p>
          <text:p text:style-name="al">De griffier van de gemeente Ermelo,</text:p>
          <text:p text:style-name="al">mevrouw A.J. van Meerveld,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124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4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4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 gemeente Er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43</meta:user-defined>
    <meta:user-defined meta:name="OVERHEIDop.GmbID/DC.identifier">gmb-2017-211243</meta:user-defined>
    <meta:user-defined meta:name="OVERHEID.TaxonomieBeleidsagenda/OVERHEID.category">Financiën | Organisatie en beleid</meta:user-defined>
    <meta:user-defined meta:name="OVERHEID.Gemeente/DC.spatial">Ermelo</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e170028996</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Verordeningen</meta:user-defined>
    <meta:user-defined meta:name="OVERHEID.Gemeente/OVERHEID.authority">Ermelo</meta:user-defined>
    <meta:user-defined meta:name="OVERHEID.Gemeente/DCTERMS.publisher">Ermelo</meta:user-defined>
    <meta:user-defined meta:name="OVERHEIDop.versieInformatie"/>
  </office:meta>
</office:document-meta>
</file>