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4 dode bomen en 1 onveilige boom, Schinkelweg 13, 2712 AZ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chinkelweg 13, 2712 AZ Zoetermeer, kappen van 4 dode bomen en 1 onveilige boom, WB20170645 (verzonden d.d. 24 nov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https://zoetermeer.maps.arcgis.com/apps/webappviewer/index.html?id=d02b04aeb0a7490e980bb52d8fb16955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1241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4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4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4 dode bomen en 1 onveilige boom, Schinkelweg 13, 2712 A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241</meta:user-defined>
    <meta:user-defined meta:name="OVERHEIDop.GmbID/DC.identifier">gmb-2017-2112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Z 13</meta:user-defined>
    <meta:user-defined meta:name="OVERHEIDop.woonplaats">Zoetermeer</meta:user-defined>
    <meta:user-defined meta:name="OVERHEIDop.straatnaam">Schinkel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79 452005</meta:user-defined>
    <meta:user-defined meta:name="OVERHEIDop.versieInformatie"/>
  </office:meta>
</office:document-meta>
</file>