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Splinterstraat 17, 2134 LX, uitbreiden van de woning aan de achterzijde, verzenddatum 27-11-2017, zaaknummer 2517648, olonummer 32322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1235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235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235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Hoofddorp, Splinterstraat 17, 2134 LX, uitbreiden van de woning aan de achterzijde, verzenddatum 27-11-2017, zaaknummer 2517648, olonummer 323223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1235</meta:user-defined>
    <meta:user-defined meta:name="OVERHEIDop.GmbID/DC.identifier">gmb-2017-2112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LX 17</meta:user-defined>
    <meta:user-defined meta:name="OVERHEIDop.woonplaats">Hoofddorp</meta:user-defined>
    <meta:user-defined meta:name="OVERHEIDop.straatnaam">Splinter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648 479672</meta:user-defined>
    <meta:user-defined meta:name="OVERHEIDop.versieInformatie"/>
  </office:meta>
</office:document-meta>
</file>