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Hoofddorp, Hof van Pampus 69, 2134 AE, plaatsen van balkonbeglazingen, verzenddatum 27-11-2017, zaaknummer 2515701, olonummer 322825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1233</text:span><text:line-break/><text:date style:data-style-name="dag" text:fixed="true" text:date-value="2017-11-30"/><text:line-break/><text:date style:data-style-name="jaar" text:fixed="true" text:date-value="2017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233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233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 aanvraag omgevingsvergunning, Hoofddorp, Hof van Pampus 69, 2134 AE, plaatsen van balkonbeglazingen, verzenddatum 27-11-2017, zaaknummer 2515701, olonummer 322825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30</meta:user-defined>
    <meta:user-defined meta:name="OVERHEIDop.publicationIssue">211233</meta:user-defined>
    <meta:user-defined meta:name="OVERHEIDop.GmbID/DC.identifier">gmb-2017-2112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4AE 67</meta:user-defined>
    <meta:user-defined meta:name="OVERHEIDop.woonplaats">Hoofddorp</meta:user-defined>
    <meta:user-defined meta:name="OVERHEIDop.straatnaam">Hof van Pampus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3184 479806</meta:user-defined>
    <meta:user-defined meta:name="OVERHEIDop.versieInformatie"/>
  </office:meta>
</office:document-meta>
</file>