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ltaweg 21, 2134 XS, plaatsen van een dakopbouw, verzenddatum 27-11-2017, zaaknummer 2517859, olonummer 3232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23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Deltaweg 21, 2134 XS, plaatsen van een dakopbouw, verzenddatum 27-11-2017, zaaknummer 2517859, olonummer 3232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32</meta:user-defined>
    <meta:user-defined meta:name="OVERHEIDop.GmbID/DC.identifier">gmb-2017-21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S 21</meta:user-defined>
    <meta:user-defined meta:name="OVERHEIDop.woonplaats">Hoofddorp</meta:user-defined>
    <meta:user-defined meta:name="OVERHEIDop.straatnaam">Delta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17 479964</meta:user-defined>
    <meta:user-defined meta:name="OVERHEIDop.versieInformatie"/>
  </office:meta>
</office:document-meta>
</file>