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4: verlengen beslistermijn,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Lawickse Allee 84, 6707 AL, afwijken bestemmingsplan t.b.v. kamerverhuur, 2017W2361, 23-1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23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3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3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4: verlengen beslistermijn,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30</meta:user-defined>
    <meta:user-defined meta:name="OVERHEIDop.GmbID/DC.identifier">gmb-2017-211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98 442260</meta:user-defined>
    <meta:user-defined meta:name="OVERHEIDop.versieInformatie"/>
  </office:meta>
</office:document-meta>
</file>