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eluwsedijk 1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Veluwsedijk 1 te Heusden  </text:p>
            <text:p text:style-name="last-al">het bouwen van een recreatiegebouw (bed &amp; breakfast) / opslagloods na sloop van een bestaand gebouw    21-11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122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2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2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eluwsedijk 1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24</meta:user-defined>
    <meta:user-defined meta:name="OVERHEIDop.GmbID/DC.identifier">gmb-2017-211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TP 1</meta:user-defined>
    <meta:user-defined meta:name="OVERHEIDop.woonplaats">Heusden</meta:user-defined>
    <meta:user-defined meta:name="OVERHEIDop.straatnaam">Veluwsedijk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2094 375235</meta:user-defined>
    <meta:user-defined meta:name="OVERHEIDop.versieInformatie"/>
  </office:meta>
</office:document-meta>
</file>