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IJweg 177 A, 1161 EW, vernieuwen van de bestaande entree en plaatsen van 2 informatieborden, 27-11-2017, zaaknummer 2562454, olonummer 33295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22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IJweg 177 A, 1161 EW, vernieuwen van de bestaande entree en plaatsen van 2 informatieborden, 27-11-2017, zaaknummer 2562454, olonummer 33295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23</meta:user-defined>
    <meta:user-defined meta:name="OVERHEIDop.GmbID/DC.identifier">gmb-2017-211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W 177a</meta:user-defined>
    <meta:user-defined meta:name="OVERHEIDop.woonplaats">Zwanenburg</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92 487228</meta:user-defined>
    <meta:user-defined meta:name="OVERHEIDop.versieInformatie"/>
  </office:meta>
</office:document-meta>
</file>