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48: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48, 6701 BW, afwijken bestemmingsplan t.b.v. kamerverhuur, 2017W2099, 23-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48: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2</meta:user-defined>
    <meta:user-defined meta:name="OVERHEIDop.GmbID/DC.identifier">gmb-2017-21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W</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9 442034</meta:user-defined>
    <meta:user-defined meta:name="OVERHEIDop.versieInformatie"/>
  </office:meta>
</office:document-meta>
</file>