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plein, Carnaval Tent (zaaknummer 3768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La Riche vraagt een evenementenvergunning voor het plaatsen van een carnaval tent van <text:span text:style-name="nadrukvet">9 t/m 13 februari 2018</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22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rote Kerkplein, Carnaval Tent (zaaknummer 376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21</meta:user-defined>
    <meta:user-defined meta:name="OVERHEIDop.GmbID/DC.identifier">gmb-2017-211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