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leutelbloemstraat (Quatrebras), 1171 WN, bouwen van een modelwoning en aanleggen van een uitrit, 27-11-2017, zaaknummer 2562753, olonummer 33319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21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1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1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leutelbloemstraat (Quatrebras), 1171 WN, bouwen van een modelwoning en aanleggen van een uitrit, 27-11-2017, zaaknummer 2562753, olonummer 3331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18</meta:user-defined>
    <meta:user-defined meta:name="OVERHEIDop.GmbID/DC.identifier">gmb-2017-21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Sleutelbloe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031 484293</meta:user-defined>
    <meta:user-defined meta:name="OVERHEIDop.versieInformatie"/>
  </office:meta>
</office:document-meta>
</file>