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4214 Beertastraat 6 te Tilburg, plaatsen van een dakkapel, 24 nov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129 - Z-HZ_WABO-2017-04214 - I - Beertastraat 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1217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217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217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4214 Beertastraat 6 te Tilburg, plaatsen van een dakkapel, 24 nov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11217</meta:user-defined>
    <meta:user-defined meta:name="OVERHEIDop.GmbID/DC.identifier">gmb-2017-2112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3BZ 6</meta:user-defined>
    <meta:user-defined meta:name="OVERHEIDop.woonplaats">Tilburg</meta:user-defined>
    <meta:user-defined meta:name="OVERHEIDop.straatnaam">Beerta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9870 399290</meta:user-defined>
    <meta:user-defined meta:name="OVERHEIDop.versieInformatie"/>
  </office:meta>
</office:document-meta>
</file>