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772 Jules Verneweg 98 te Tilburg, verbouwen van bedrijfspand, verzonden 28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30 - Z-HZ_WABO-2017-03772 - B - Jules Verneweg 9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216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1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1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772 Jules Verneweg 98 te Tilburg, verbouwen van bedrijfspand, verzonden 28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16</meta:user-defined>
    <meta:user-defined meta:name="OVERHEIDop.GmbID/DC.identifier">gmb-2017-211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M 98</meta:user-defined>
    <meta:user-defined meta:name="OVERHEIDop.woonplaats">Tilburg</meta:user-defined>
    <meta:user-defined meta:name="OVERHEIDop.straatnaam">Jules Vern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315 398368</meta:user-defined>
    <meta:user-defined meta:name="OVERHEIDop.versieInformatie"/>
  </office:meta>
</office:document-meta>
</file>