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48 Drunenstraat 6 te Tilburg, kappen van 2 bomen, 2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30 - Z-HZ_WABO-2017-04248 - I - Drun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21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1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48 Drunenstraat 6 te Tilburg, kappen van 2 bomen, 2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12</meta:user-defined>
    <meta:user-defined meta:name="OVERHEIDop.GmbID/DC.identifier">gmb-2017-211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 6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42 398682</meta:user-defined>
    <meta:user-defined meta:name="OVERHEIDop.versieInformatie"/>
  </office:meta>
</office:document-meta>
</file>