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112 Mortelhof 16  te Udenhout, bouwen van een bijgebouw, verzonden 2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9 - Z-HZ_WABO-2017-04112 - B - Mortelhof 16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0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112 Mortelhof 16  te Udenhout, bouwen van een bijgebouw, verzonden 2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09</meta:user-defined>
    <meta:user-defined meta:name="OVERHEIDop.GmbID/DC.identifier">gmb-2017-211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 16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56 402747</meta:user-defined>
    <meta:user-defined meta:name="OVERHEIDop.versieInformatie"/>
  </office:meta>
</office:document-meta>
</file>