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03 Spoorlaan 21e te Tilburg, plaatsen van entresols, verzonden 24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9 - Z-HZ_WABO-2017-04003 - B - Spoorlaan 21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0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03 Spoorlaan 21e te Tilburg, plaatsen van entresols, verzonden 24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08</meta:user-defined>
    <meta:user-defined meta:name="OVERHEIDop.GmbID/DC.identifier">gmb-2017-21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8</meta:user-defined>
    <meta:user-defined meta:name="OVERHEIDop.versieInformatie"/>
  </office:meta>
</office:document-meta>
</file>