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72738, Patrijshof 10, kavel 31 in Thiendenland II te Schoonhoven</text:p>
      <text:section text:name="zakelijke-mededeling_id1-3-2" text:style-name="zakelijke-mededeling">
        <text:section text:name="zakelijke-mededeling-tekst_id1-3-2-1" text:style-name="zakelijke-mededeling-tekst">
          <text:section text:name="tekst_id1-3-2-1-1" text:style-name="tekst">
            <text:p text:style-name="common-al">Op 4 oktober 2017 heeft de gemeente een aanvraag ontvangen voor een omgevingsvergunning voor het oprichten van een vrijstaande woning met vergunningvrij bijgebouw op locatie Patrijshof, kavel 31 in Thiendenland II in Schoonhoven. De aanvraag is geregistreerd onder zaaknummer SXO-20172738.</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1203</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03</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03</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72738, Patrijshof 10, kavel 31 in Thiendenland II te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203</meta:user-defined>
    <meta:user-defined meta:name="OVERHEIDop.GmbID/DC.identifier">gmb-2017-211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2BD 1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9769.37 439589.51</meta:user-defined>
    <meta:user-defined meta:name="OVERHEIDop.versieInformatie"/>
  </office:meta>
</office:document-meta>
</file>