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lstaartweg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ijlstaartweg 5 te Asten  </text:p>
            <text:p text:style-name="common-al">het milieuneutraal veranderen van de inrichting, fase 2    06-11-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20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0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0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jlstaartweg 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02</meta:user-defined>
    <meta:user-defined meta:name="OVERHEIDop.GmbID/DC.identifier">gmb-2017-211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K 5</meta:user-defined>
    <meta:user-defined meta:name="OVERHEIDop.woonplaats">Asten</meta:user-defined>
    <meta:user-defined meta:name="OVERHEIDop.straatnaam">Pijlstaart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5252 378931</meta:user-defined>
    <meta:user-defined meta:name="OVERHEIDop.versieInformatie"/>
  </office:meta>
</office:document-meta>
</file>