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(nachtelijke)werkzaamheden project 35057 Centrumontwikkeling Brouwerspoort Blok 12/13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enendaal heeft besloten op grond van</text:p>
            <text:p text:style-name="common-al">artikel 4.6, lid 3, juncto artikel 4.6, lid 1, van de Algemene Plaatselijke Verordening, ontheffing geluidhinder te verlenen aan De Vries en Verburg Bouw B.V. </text:p>
            <text:p text:style-name="common-al">De ontheffing is verleend in verband met het uitvoeren van (nachtelijke)bouwwerkzaamheden ten behoeve van het project “35057 Centrumontwikkeling Brouwerspoort Blok 12/13 te Veenendaal” op donderdag 30 november 2017 tussen 7.00 tot 24.00 uur en vanaf 24.00 tot 7.00 uur in de nacht van donderdag 30 november en vrijdag 1 december 2017 op de hierboven nader omschreven locatie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indienen via www.veenendaal.nl/bezwaar. Daarvoor moet u wel beschikken over een elektronische handtekening (<text:span text:style-name="nadrukvet">DigiD</text:span>)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20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0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0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(nachtelijke)werkzaamheden project 35057 Centrumontwikkeling Brouwerspoort Blok 12/13 te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01</meta:user-defined>
    <meta:user-defined meta:name="OVERHEIDop.GmbID/DC.identifier">gmb-2017-2112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1WB 2</meta:user-defined>
    <meta:user-defined meta:name="OVERHEIDop.woonplaats">Veenendaal</meta:user-defined>
    <meta:user-defined meta:name="OVERHEIDop.straatnaam">Weverij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6088 448532</meta:user-defined>
    <meta:user-defined meta:name="OVERHEIDop.versieInformatie"/>
  </office:meta>
</office:document-meta>
</file>