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chenken alcohol, 31 maart t/m 2 april 2017, Nieuwveen, Schilkerweg 21 - Culinair Entertainmen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ilkerweg 21 Nieuwveen - aanvraag is ontvang voor het schenken van zwakalcoholhoudende drank tijden het evenement Culinair Entertainment, van 31 maart t/m 2 april 2017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de burgemeester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2112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2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2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chenken alcohol, 31 maart t/m 2 april 2017, Nieuwveen, Schilkerweg 21 - Culinair Entertainmen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2112</meta:user-defined>
    <meta:user-defined meta:name="OVERHEIDop.GmbID/DC.identifier">gmb-2017-211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EX</meta:user-defined>
    <meta:user-defined meta:name="OVERHEIDop.woonplaats">Nieuwveen</meta:user-defined>
    <meta:user-defined meta:name="OVERHEIDop.straatnaam">Schilker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0775 466424</meta:user-defined>
    <meta:user-defined meta:name="OVERHEIDop.versieInformatie"/>
  </office:meta>
</office:document-meta>
</file>