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eleenstraat 104, Geleenstraat 106 t/m 1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woning Geleenstraat 104 tot 3 woningen alsmede het veranderen van de percelen Geleenstraat 106-126 tot 3 woningen en een bordeel </text:p>
            <text:p text:style-name="common-al"/>
            <text:p text:style-name="common-al">Ons kenmerk: 2017023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Geleenstraat 104, Geleenstraat 106 t/m 12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111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eleenstraat 104, Geleenstraat 106 t/m 12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19</meta:user-defined>
    <meta:user-defined meta:name="OVERHEIDop.GmbID/DC.identifier">gmb-2017-21119</meta:user-defined>
    <meta:user-defined meta:name="OVERHEID.TaxonomieBeleidsagenda/OVERHEID.category">Ruimte en infrastructuur | Organisatie en beleid</meta:user-defined>
    <meta:user-defined meta:name="DCTERMS.abstract">Het splitsen van de woning Geleenstraat 104 tot 3 woningen alsmede het veranderen van de percelen Geleenstraat 106-126 tot 3 woningen en een bordeel </meta:user-defined>
    <meta:user-defined meta:name="OVERHEIDop.referentienummer">201702365/6243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SX 10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153.245 454501.71</meta:user-defined>
    <meta:user-defined meta:name="OVERHEIDop.versieInformatie"/>
  </office:meta>
</office:document-meta>
</file>