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vrijdingsweg (sectie G 1053) te Venlo</text:span>
            </text:span>
          </text:p>
            <text:p text:style-name="common-al">Voor het realiseren van een parkeerplaats voor touringcars</text:p>
            <text:p text:style-name="common-al">Ontvangen op 13 november 2017</text:p>
            <text:p text:style-name="common-al">Kenmerk 12391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18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8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8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86</meta:user-defined>
    <meta:user-defined meta:name="OVERHEIDop.GmbID/DC.identifier">gmb-2017-21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L 9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992.75 372840.87</meta:user-defined>
    <meta:user-defined meta:name="OVERHEIDop.versieInformatie"/>
  </office:meta>
</office:document-meta>
</file>