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roekhovenseweg 1a in Riethoven, veranderen inrichting (bruto-vloeroppervlakte en inhoud bouwwerk en opp. bebouwd terrein wordt gro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374</text:p>
            <text:p text:style-name="common-al">Meldingsdatum: 11 november 2017</text:p>
            <text:p text:style-name="common-al">Omschrijving: Broekhovenseweg 1a in Riethoven, veranderen inrichting(bruto-vloeroppervlakte en inhoud van het bouwwerk en opp. bebouwd terrrein wordt groter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118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8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8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roekhovenseweg 1a in Riethoven, veranderen inrichting (bruto-vloeroppervlakte en inhoud bouwwerk en opp. bebouwd terrein wordt grot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80</meta:user-defined>
    <meta:user-defined meta:name="OVERHEIDop.GmbID/DC.identifier">gmb-2017-211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T 1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231.55 374775.37</meta:user-defined>
    <meta:user-defined meta:name="OVERHEIDop.versieInformatie"/>
  </office:meta>
</office:document-meta>
</file>