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De Hout 80,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november 2017 een sloopmelding voor het slopen van 205m2 asbesthoudende golfplaten van het dak van de schuur, 0,4 m2 vlakke beplating van de zolder van het bijgebouw en 2,5 meter ontluchtingspijp beoordeeld. Dit betreft De Hout 80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117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7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7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Hout 80,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77</meta:user-defined>
    <meta:user-defined meta:name="OVERHEIDop.GmbID/DC.identifier">gmb-2017-21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D 80</meta:user-defined>
    <meta:user-defined meta:name="OVERHEIDop.woonplaats">Hem</meta:user-defined>
    <meta:user-defined meta:name="OVERHEIDop.straatnaam">De Hou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266 520298</meta:user-defined>
    <meta:user-defined meta:name="OVERHEIDop.versieInformatie"/>
  </office:meta>
</office:document-meta>
</file>