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Eenrichtingsverkeer deel Datheenhove, Datheenhove 15 tot en met Datheenhove 48/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Datheenhove zal uit verkeersveiligheidsoverweging vanaf perceel Datheenhove 15 tot en met Datheenhove 48/50 eenrichtingsverkeer gaan g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Eenrichtingsverkeer deel Datheenhove, Datheenhove 15 tot en met Datheenhove 48/5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72</meta:user-defined>
    <meta:user-defined meta:name="OVERHEIDop.GmbID/DC.identifier">gmb-2017-211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WB 15</meta:user-defined>
    <meta:user-defined meta:name="OVERHEIDop.woonplaats">Zoetermeer</meta:user-defined>
    <meta:user-defined meta:name="OVERHEIDop.straatnaam">Datheenhove</meta:user-defined>
    <meta:user-defined meta:name="OVERHEID.PostcodeHuisnummer/OVERHEIDop.postcodeHuisnummer">2717WD 48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4 453180</meta:user-defined>
    <meta:user-defined meta:name="OVERHEID.EPSG28992/DC.spatial">92864 453213</meta:user-defined>
    <meta:user-defined meta:name="OVERHEIDop.versieInformatie"/>
  </office:meta>
</office:document-meta>
</file>