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watersloot 1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D | Buitenwatersloot 141 | bouw, strijdig gebruik gronden/bouwwerken met RO: bestaande serre  vervangen door een aanbouw | 27-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1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watersloot 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17</meta:user-defined>
    <meta:user-defined meta:name="OVERHEIDop.GmbID/DC.identifier">gmb-2017-211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D 141</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13 447073</meta:user-defined>
    <meta:user-defined meta:name="OVERHEIDop.versieInformatie"/>
  </office:meta>
</office:document-meta>
</file>