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10, 2871 C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7 een besluit genomen op de reguliere aanvraag met zaaknummer SXO-20172163 voor een omgevingsvergunning voor het plaatsen van zonnepanelen op het dak van een woning op locatie Korte Dijk 10, 2871 C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16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Dijk 10, 2871 C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5</meta:user-defined>
    <meta:user-defined meta:name="OVERHEIDop.GmbID/DC.identifier">gmb-2017-21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B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52.5 439663</meta:user-defined>
    <meta:user-defined meta:name="OVERHEIDop.versieInformatie"/>
  </office:meta>
</office:document-meta>
</file>