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ntvangen kennisgeving van een melding Besluit uniforme saneringen, Buurtschap Effen 1, Breda </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
            <text:p text:style-name="common-al">Ontvangen kennisgeving van een melding Besluit uniforme sanerin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65</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Buurtschap Effen 1 Breda        </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6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urtschap Effen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3</meta:user-defined>
    <meta:user-defined meta:name="OVERHEIDop.GmbID/DC.identifier">gmb-2017-211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op.woonplaats">Breda</meta:user-defined>
    <meta:user-defined meta:name="OVERHEIDop.straatnaam">Buurtschap Eff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211 394176</meta:user-defined>
    <meta:user-defined meta:name="OVERHEIDop.versieInformatie"/>
  </office:meta>
</office:document-meta>
</file>