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leekerweg 5 te Heusden  </text:p>
            <text:p text:style-name="common-al">Het aanleggen van een zonnepanelenveld met wallen    30-10-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6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2</meta:user-defined>
    <meta:user-defined meta:name="OVERHEIDop.GmbID/DC.identifier">gmb-2017-21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