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pweg 3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nepweg 30 te Heusden  </text:p>
            <text:p text:style-name="common-al">het oprichten van een woning    17-11-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5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5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5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pweg 30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59</meta:user-defined>
    <meta:user-defined meta:name="OVERHEIDop.GmbID/DC.identifier">gmb-2017-211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Snep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603 377488</meta:user-defined>
    <meta:user-defined meta:name="OVERHEIDop.versieInformatie"/>
  </office:meta>
</office:document-meta>
</file>