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ikamperweg 38 te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anderen en in werking hebben van een inrichting </text:p>
            <text:p text:style-name="common-al">het verrichten van een activiteit waarvoor een beperkte milieutoets nodig is (Natura 2000-activiteiten))</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Heikamperweg 38 te Heusden  </text:p>
            <text:p text:style-name="common-al">het veranderen en in werking hebben van een inrichting   31 oktober 2017</text:p>
            <text:p text:style-name="common-al"/>
            <text:p text:style-name="common-al"/>
            <text:p text:style-name="common-al">Het ontwerpbesluit met de daarbij behorende bescheiden ligt met ingang van 24 november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ikamperweg 3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50</meta:user-defined>
    <meta:user-defined meta:name="OVERHEIDop.GmbID/DC.identifier">gmb-2017-211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38</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34 376417</meta:user-defined>
    <meta:user-defined meta:name="OVERHEIDop.versieInformatie"/>
  </office:meta>
</office:document-meta>
</file>