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Grote Brink, 7 , het plaatsen van nieuwe gevel bekled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1-02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common-al">Grote Brink 7, het plaatsen van nieuwe gevel bekleding, 2365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1115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15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15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Grote Brink, 7 , het plaatsen van nieuwe gevel bekled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115</meta:user-defined>
    <meta:user-defined meta:name="OVERHEIDop.GmbID/DC.identifier">gmb-2017-211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AK 7</meta:user-defined>
    <meta:user-defined meta:name="OVERHEIDop.woonplaats">Borger</meta:user-defined>
    <meta:user-defined meta:name="OVERHEIDop.straatnaam">Grote brink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380 549418</meta:user-defined>
    <meta:user-defined meta:name="OVERHEIDop.versieInformatie"/>
  </office:meta>
</office:document-meta>
</file>