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ong. kavel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ong. kavel 13  te Asten  </text:p>
            <text:p text:style-name="common-al">het opricht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ong. kavel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46</meta:user-defined>
    <meta:user-defined meta:name="OVERHEIDop.GmbID/DC.identifier">gmb-2017-21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06 377489</meta:user-defined>
    <meta:user-defined meta:name="OVERHEIDop.versieInformatie"/>
  </office:meta>
</office:document-meta>
</file>