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9 te Heusden  </text:p>
            <text:p text:style-name="common-al">het aanleggen van een oprit/inrit     09-10-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4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4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9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41</meta:user-defined>
    <meta:user-defined meta:name="OVERHEIDop.GmbID/DC.identifier">gmb-2017-21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8</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06 377489</meta:user-defined>
    <meta:user-defined meta:name="OVERHEIDop.versieInformatie"/>
  </office:meta>
</office:document-meta>
</file>