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reeswijkstraat 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Vreeswijkstraat 53 voor een periode van 10 jaar</text:p>
            <text:p text:style-name="common-al"/>
            <text:p text:style-name="common-al">Ons kenmerk: 2017219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5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14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4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reeswijkstraat 5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40</meta:user-defined>
    <meta:user-defined meta:name="OVERHEIDop.GmbID/DC.identifier">gmb-2017-211140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Vreeswijkstraat 53 voor een periode van 10 jaar</meta:user-defined>
    <meta:user-defined meta:name="OVERHEIDop.referentienummer">201721933/6551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AB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125.072 453045.38</meta:user-defined>
    <meta:user-defined meta:name="OVERHEIDop.versieInformatie"/>
  </office:meta>
</office:document-meta>
</file>