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   straatfeest i.v.m. kennismaking nieuwe bewoners en uitluiden oudjaar, 16   december 2017 - 13.30 tot 22.00 uur, Wethouder   Romboutsstraat tussen nummers 20 t/m 36 en 23 t/m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65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Wethouder   Romboutsstraat Breda tussen nummers 20 t/m 36 en 23 t/m 33, Buurtfeest   straatfeest i.v.m. kennismaking nieuwe bewoners en uitluiden oudjaar, 16   december 2017 - 13.30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  straatfeest i.v.m. kennismaking nieuwe bewoners en uitluiden oudjaar, 16   december 2017 - 13.30 tot 22.00 uur, Wethouder   Romboutsstraat tussen nummers 20 t/m 36 en 23 t/m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34</meta:user-defined>
    <meta:user-defined meta:name="OVERHEIDop.GmbID/DC.identifier">gmb-2017-2111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H 20</meta:user-defined>
    <meta:user-defined meta:name="OVERHEIDop.woonplaats">Breda</meta:user-defined>
    <meta:user-defined meta:name="OVERHEIDop.straatnaam">Wethouder Romboutsstraat</meta:user-defined>
    <meta:user-defined meta:name="OVERHEID.PostcodeHuisnummer/OVERHEIDop.postcodeHuisnummer">4818HG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 399088</meta:user-defined>
    <meta:user-defined meta:name="OVERHEID.EPSG28992/DC.spatial">113208 399083</meta:user-defined>
    <meta:user-defined meta:name="OVERHEIDop.versieInformatie"/>
  </office:meta>
</office:document-meta>
</file>