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lskensakker kavel 7 in Bergeijk (Schalksakker), oprichten van een inrichting Lemmens Interieur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08</text:p>
            <text:p text:style-name="common-al">Meldingsdatum: 21 november 2017</text:p>
            <text:p text:style-name="common-al">Omschrijving: Elskensakker kavel 7 in Bergeijk (Schalksakker), oprichten van een inrichting Lemmens Interieurs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13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Elskensakker kavel 7 in Bergeijk (Schalksakker), oprichten van een inrichting Lemmens Interieur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33</meta:user-defined>
    <meta:user-defined meta:name="OVERHEIDop.GmbID/DC.identifier">gmb-2017-21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4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19.04 369488.1</meta:user-defined>
    <meta:user-defined meta:name="OVERHEIDop.versieInformatie"/>
  </office:meta>
</office:document-meta>
</file>