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starten kerstlichtshow, 8 december 2017 - 19.00 tot 22.00 uur, Oranjeboomstraat   3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741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  <table:table-cell table:style-name="entry" table:number-rows-spanned="1" table:number-columns-spanned="1">
                    <text:p text:style-name="table_al">Oranjeboomstraat   314 Breda, opstarten kerstlichtshow, 8 december 2017 - 19.00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3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3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starten kerstlichtshow, 8 december 2017 - 19.00 tot 22.00 uur, Oranjeboomstraat   3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32</meta:user-defined>
    <meta:user-defined meta:name="OVERHEIDop.GmbID/DC.identifier">gmb-2017-211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N 314</meta:user-defined>
    <meta:user-defined meta:name="OVERHEIDop.woonplaats">Breda</meta:user-defined>
    <meta:user-defined meta:name="OVERHEIDop.straatnaam">Oranjeboo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35 398541</meta:user-defined>
    <meta:user-defined meta:name="OVERHEIDop.versieInformatie"/>
  </office:meta>
</office:document-meta>
</file>