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Klijndijk, Hoofdweg 20, (verleend 06/0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Klijndijk</text:span>
          </text:p>
            <text:p text:style-name="common-al">Hoofdweg 20, vergunning verleend voor het organiseren van de Zomer Fair Klijndijk op zaterdag 25 juni 2017.</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2111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Klijndijk, Hoofdweg 20, (verleend 06/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13</meta:user-defined>
    <meta:user-defined meta:name="OVERHEIDop.GmbID/DC.identifier">gmb-2017-211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1TB 20</meta:user-defined>
    <meta:user-defined meta:name="OVERHEIDop.woonplaats">Klijndijk</meta:user-defined>
    <meta:user-defined meta:name="OVERHEIDop.straatnaam">Hoofd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3826 539372</meta:user-defined>
    <meta:user-defined meta:name="OVERHEIDop.versieInformatie"/>
  </office:meta>
</office:document-meta>
</file>