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ts Market (biologische ecologische markten), Boulevard Noord in  Egmond aan Zee op zondag 1 april, 6 mei, 3 juni, 5 augustus en 2 september 2018 van 11.00-17.00 uur. verzenddatum besluit  28 november 2017 (APV17/007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12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2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2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ts Market (biologische ecologische markten), Boulevard Noord in  Egmond aan Zee op zondag 1 april, 6 mei, 3 juni, 5 augustus en 2 september 2018 van 11.00-17.00 uur. verzenddatum besluit  28 november 2017 (APV17/007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128</meta:user-defined>
    <meta:user-defined meta:name="OVERHEIDop.GmbID/DC.identifier">gmb-2017-2111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N 23a</meta:user-defined>
    <meta:user-defined meta:name="OVERHEIDop.woonplaats">Egmond aan Zee</meta:user-defined>
    <meta:user-defined meta:name="OVERHEIDop.straatnaam">Boulevard Ir. de Vassy</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08 515072</meta:user-defined>
    <meta:user-defined meta:name="OVERHEIDop.versieInformatie"/>
  </office:meta>
</office:document-meta>
</file>