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Laan van Poot 359-3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en 3 populieren (stamomtrekken 60 - 147 cm), staande ter hoogte van Laan van Poot 359-365 ten behoeve van verlegging van de watergang (project HALO)</text:p>
            <text:p text:style-name="common-al"/>
            <text:p text:style-name="common-al">Ons kenmerk: 20172192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er hoogte van Laan van Poot 359-36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12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2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2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Laan van Poot 359-36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26</meta:user-defined>
    <meta:user-defined meta:name="OVERHEIDop.GmbID/DC.identifier">gmb-2017-211126</meta:user-defined>
    <meta:user-defined meta:name="OVERHEID.TaxonomieBeleidsagenda/OVERHEID.category">Ruimte en infrastructuur | Organisatie en beleid</meta:user-defined>
    <meta:user-defined meta:name="DCTERMS.abstract">Het kappen van 1 berk en 3 populieren (stamomtrekken 60 - 147 cm), staande ter hoogte van Laan van Poot 359-365 ten behoeve van verlegging van de watergang (project HALO)</meta:user-defined>
    <meta:user-defined meta:name="OVERHEIDop.referentienummer">201721921/65515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86.238 454965.037</meta:user-defined>
    <meta:user-defined meta:name="OVERHEIDop.versieInformatie"/>
  </office:meta>
</office:document-meta>
</file>