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bouwen van een woning + het aanleggen van een in/uitrit, Vinkenweide   ong.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23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  <table:table-cell table:style-name="entry" table:number-rows-spanned="1" table:number-columns-spanned="1">
                    <text:p text:style-name="table_al">Vinkenweide   ong. Breda, het bouwen van een woning + het aanleggen van een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12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2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2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+ het aanleggen van een in/uitrit, Vinkenweide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122</meta:user-defined>
    <meta:user-defined meta:name="OVERHEIDop.GmbID/DC.identifier">gmb-2017-211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K 9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8 400087</meta:user-defined>
    <meta:user-defined meta:name="OVERHEIDop.versieInformatie"/>
  </office:meta>
</office:document-meta>
</file>