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rovincialeweg West naast 51 a, 2851 EJ in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3 november 2017 een besluit genomen op de reguliere aanvraag met zaaknummer SXO-20172031 voor een omgevingsvergunning voor het bouwen van een vrijstaande berging op locatie Provincialeweg West naast 51 a, 2851 EJ in Haastrecht. De vergunning is afgewezen.</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11118</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118</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118</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Provincialeweg West naast 51 a, 2851 EJ in Haastre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11118</meta:user-defined>
    <meta:user-defined meta:name="OVERHEIDop.GmbID/DC.identifier">gmb-2017-2111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08PC 74</meta:user-defined>
    <meta:user-defined meta:name="OVERHEID.PostcodeHuisnummer/OVERHEIDop.postcodeHuisnummer">2851EM 44a</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0283 446572</meta:user-defined>
    <meta:user-defined meta:name="OVERHEID.EPSG28992/DC.spatial">111386.22 446184.49</meta:user-defined>
    <meta:user-defined meta:name="OVERHEIDop.versieInformatie"/>
  </office:meta>
</office:document-meta>
</file>