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college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text:p>
            <text:p text:style-name="common-al">overwegende dat het college van burgemeester en wethouders van Opmeer op 14 november 2017 heeft besloten de gemeente Hoorn aan te wijzen als Aanbestedende Dienst voor het uitvoeren van de inkoop- en aanbestedingsprocedure voor de inloop GGZ Westfriesland 2018;</text:p>
            <text:p text:style-name="common-al"/>
            <text:p text:style-name="common-al">Gelet op:</text:p>
            <text:p text:style-name="common-al">• artikel 171 van de Gemeentewet;</text:p>
            <text:p text:style-name="common-al">• artikel 10.1 van de Algemene wet bestuursrecht;</text:p>
            <text:p text:style-name="common-al"/>
            <text:p text:style-name="common-al">Besluit:</text:p>
            <text:p text:style-name="common-al">1. Het college van burgemeester en wethouders van de gemeente Hoorn te mandateren voor de voorbereiding, vormgeving, de totstandkoming en ondertekening met betrekking tot de inkoop van inloop GGZ 2018;</text:p>
            <text:p text:style-name="common-al">2. Het college van burgemeester en wethouders van de gemeente Hoorn te mandateren de gunning- en afwijzingsbrieven te tekenen;</text:p>
            <text:p text:style-name="common-al">3. Het college van burgemeester en wethouders van de gemeente Hoorn te mandateren om gebruik te maken van eventuele verlengmogelijkheden; </text:p>
            <text:p text:style-name="common-al">4. Aan de functie Aanbestedende Dienst de voorwaarden te stellen dat:</text:p>
            <text:p text:style-name="common-al">- het inkoopproces voldoet aan de geldende wet- en regelgeving rondom inkoop- en aanbesteding;</text:p>
            <text:p text:style-name="common-al">- het inkoopbeleid en algemene voorwaarden van de gemeente Hoorn van toepassing zijn.</text:p>
            <text:p text:style-name="common-al"/>
            <text:p text:style-name="common-al">Opmeer, 14 november 2017</text:p>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Opmeer</text:span></text:p>
            <text:p><text:span text:style-name="functie"/></text:p>
            <text:p><text:span text:style-name="functie">de secretaris, burgemeester,</text:span></text:p>
            <text:p><text:span text:style-name="functie">M.A.S. Winder G.J.A.M. Nij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111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college burgemeester en we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16</meta:user-defined>
    <meta:user-defined meta:name="OVERHEIDop.GmbID/DC.identifier">gmb-2017-211116</meta:user-defined>
    <meta:user-defined meta:name="OVERHEID.TaxonomieBeleidsagenda/OVERHEID.category">Sociale zekerheid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op.versieInformatie"/>
  </office:meta>
</office:document-meta>
</file>