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Nieuwjaarsborrel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30 november 2017</text:p>
            <text:p text:style-name="common-al">Locatie: De Meent 19a in Odijk</text:p>
            <text:p text:style-name="common-al">Datum en tijdstip van het evenement: 1 januari 2018 van 19:00 uur tot 23:30 uur</text:p>
            <text:p text:style-name="common-al">Zaaknummer: 492236</text:p>
            <text:p text:style-name="common-al">Bestuursorgaan: Burgemeester </text:p>
            <text:p text:style-name="common-al">Datum verzending besluit: 27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111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1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1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Nieuwjaarsborr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10</meta:user-defined>
    <meta:user-defined meta:name="OVERHEIDop.GmbID/DC.identifier">gmb-2017-2111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G 19a</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91 451399</meta:user-defined>
    <meta:user-defined meta:name="OVERHEIDop.versieInformatie"/>
  </office:meta>
</office:document-meta>
</file>