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legaliseren van 2 bovenwoningen, Nieuwe   Haagdijk 9A/9B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8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Nieuwe   Haagdijk 9A/9B Breda, het legaliseren van 2 boven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0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2 bovenwoningen, Nieuwe   Haagdijk 9A/9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08</meta:user-defined>
    <meta:user-defined meta:name="OVERHEIDop.GmbID/DC.identifier">gmb-2017-21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B 9b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7 399909</meta:user-defined>
    <meta:user-defined meta:name="OVERHEIDop.versieInformatie"/>
  </office:meta>
</office:document-meta>
</file>